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T351" style:parent-style-name="超連結" style:family="text">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3" style:parent-style-name="清單段落" style:list-style-name="LFO4" style:family="paragraph">
      <style:paragraph-properties fo:margin-left="0.6694in" fo:text-indent="-0.3347in">
        <style:tab-stops/>
      </style:paragraph-properties>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ext:span><text:span text:style-name="T351">t.google.com/ahx-mwtc-bwp</text:span></text:a></text:p>
        </text:list-item>
        <text:list-item>
          <text:p text:style-name="P352">請出席人員之所屬學校、機關惠予出席本實作暨應用基礎/進階班人員公（差）假出席。</text:p>
        </text:list-item>
        <text:list-item>
          <text:p text:style-name="P353"><text:span text:style-name="T354">如有相關疑問，請洽「英語線上學習平臺建置開發及課程推廣計畫」，客服連絡電話：</text:span><text:span text:style-name="T355">(02)7749-1392</text:span><text:span text:style-name="T356">；聯絡信箱：</text:span><text:span text:style-name="T357">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enggame</meta:initial-creator>
    <dc:creator>user</dc:creator>
    <meta:creation-date>2022-09-27T04:01:00Z</meta:creation-date>
    <dc:date>2022-09-27T04:01: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